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xaLight" svg:font-family="NexaLight" style:font-family-generic="swiss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xaLight" svg:font-family="Nexa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libri Light" style:font-name-asian="SimSun" style:font-name-complex="Times New Roman" fo:color="#2E74B5" fo:font-size="16pt" style:font-size-asian="16pt" style:font-size-complex="16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Normal" style:family="paragraph">
      <style:paragraph-properties style:text-autospace="none" fo:margin-bottom="0in" fo:line-height="100%" fo:margin-left="4.9222in">
        <style:tab-stops/>
      </style:paragraph-properties>
    </style:style>
    <style:style style:name="T4" style:parent-style-name="Fuentedepárrafopredeter." style:family="text">
      <style:text-properties style:font-name="NexaLight" style:font-name-complex="NexaLight" fo:color="#808080" fo:font-size="8pt" style:font-size-asian="8pt" style:font-size-complex="8pt"/>
    </style:style>
    <style:style style:name="P5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8pt" style:font-size-asian="8pt" style:font-size-complex="8pt"/>
    </style:style>
    <style:style style:name="P6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9pt" style:font-size-asian="9pt" style:font-size-complex="9pt"/>
    </style:style>
    <style:style style:name="P7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9pt" style:font-size-asian="9pt" style:font-size-complex="9pt"/>
    </style:style>
    <style:style style:name="P8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7pt" style:font-size-asian="7pt" style:font-size-complex="7pt"/>
    </style:style>
    <style:style style:name="P9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7pt" style:font-size-asian="7pt" style:font-size-complex="7pt"/>
    </style:style>
    <style:style style:name="P10" style:parent-style-name="Normal" style:family="paragraph">
      <style:paragraph-properties style:text-autospace="none" fo:margin-bottom="0in" fo:line-height="100%" fo:margin-left="4.9222in">
        <style:tab-stops/>
      </style:paragraph-properties>
      <style:text-properties style:font-name="NexaLight" style:font-name-complex="NexaLight" fo:color="#808080" fo:font-size="7pt" style:font-size-asian="7pt" style:font-size-complex="7pt"/>
    </style:style>
    <style:style style:name="P11" style:parent-style-name="Piedepágina" style:family="paragraph">
      <style:paragraph-properties fo:margin-left="4.9222in">
        <style:tab-stops>
          <style:tab-stop style:type="center" style:position="-1.9694in"/>
          <style:tab-stop style:type="right" style:position="0.9833in"/>
        </style:tab-stops>
      </style:paragraph-properties>
    </style:style>
    <style:style style:name="T12" style:parent-style-name="Fuentedepárrafopredeter." style:family="text">
      <style:text-properties style:font-name="NexaLight" style:font-name-complex="NexaLight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19792in" svg:height="0.29097in" style:rel-width="scale" style:rel-height="scale"><draw:image xlink:href="media/image1.png" xlink:type="simple" xlink:show="embed" xlink:actuate="onLoad"/><svg:title/><svg:desc>logo-ETSII-Color</svg:desc></draw:frame><text:s text:c="101"/><draw:frame draw:style-name="a1" draw:name="Imagen 35" text:anchor-type="as-char" svg:x="0in" svg:y="0in" svg:width="0.57292in" svg:height="0.5in" style:rel-width="scale" style:rel-height="scale"><draw:image xlink:href="media/image2.png" xlink:type="simple" xlink:show="embed" xlink:actuate="onLoad"/><svg:title/><svg:desc>C:\Users\gomezroz\AppData\Local\Microsoft\Windows\INetCache\Content.Word\logoUS.PNG</svg:desc></draw:frame></text:p>
        <text:p text:style-name="Encabezado"/>
      </style:header>
      <style:footer>
        <text:p text:style-name="P3"><draw:connector draw:type="line" svg:x1="4.71633in" svg:y1="-0.03472in" svg:x2="4.71633in" svg:y2="1.05833in" draw:z-index="251659264" draw:id="id0" draw:style-name="a2" draw:name="Conector recto 1" text:anchor-type="paragraph"><svg:title/><svg:desc/></draw:connector><text:span text:style-name="T4">Escuela Técnica Superior</text:span></text:p>
        <text:p text:style-name="P5">de Ingeniería Informática</text:p>
        <text:p text:style-name="P6">Universidad de Sevilla</text:p>
        <text:p text:style-name="P7"/>
        <text:p text:style-name="P8">Av. Reina Mercedes s/n.</text:p>
        <text:p text:style-name="P9">41012 Sevilla.</text:p>
        <text:p text:style-name="P10">tlfno +(34) 954556817</text:p>
        <text:p text:style-name="P11"><text:span text:style-name="T12">www.informatica.us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mezroz</meta:initial-creator>
    <dc:creator>Francisco Gómez Rodríguez</dc:creator>
    <meta:creation-date>2015-05-08T10:02:00Z</meta:creation-date>
    <dc:date>2015-05-08T10:02:00Z</dc:date>
    <meta:print-date>2014-12-13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5" meta:row-count="1" meta:non-whitespace-character-count="22"/>
  </office:meta>
</office:document-meta>
</file>