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SimSu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7%"/>
      <style:text-properties style:font-name-asian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libri Light" style:font-name-asian="SimSun" style:font-name-complex="Times New Roman" fo:color="#2E74B5" fo:font-size="16pt" style:font-size-asian="16pt" style:font-size-complex="16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784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2.19514in" svg:height="0.28542in" style:rel-width="scale" style:rel-height="scale"><draw:image xlink:href="media/image1.png" xlink:type="simple" xlink:show="embed" xlink:actuate="onLoad"/><svg:title/><svg:desc>logo-ETSII-Color</svg:desc></draw:frame><text:s text:c="101"/><draw:frame draw:style-name="a1" draw:name="Imagen 4" text:anchor-type="as-char" svg:x="0in" svg:y="0in" svg:width="0.57292in" svg:height="0.5in" style:rel-width="scale" style:rel-height="scale"><draw:image xlink:href="media/image2.png" xlink:type="simple" xlink:show="embed" xlink:actuate="onLoad"/><svg:title/><svg:desc>C:\Users\gomezroz\AppData\Local\Microsoft\Windows\INetCache\Content.Word\logoUS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mezroz</meta:initial-creator>
    <dc:creator>Francisco Gómez Rodríguez</dc:creator>
    <meta:creation-date>2015-05-08T10:03:00Z</meta:creation-date>
    <dc:date>2015-05-08T10:03:00Z</dc:date>
    <meta:print-date>2014-12-13T12:06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